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virtual_router:live_stream_input"/><text:bookmark-start text:name="__RefHeading___live_stream_input_function_live_capture_of_the_real-time_internet_streams_1"/><text:bookmark-start text:name="live_stream_input_function_live_capture_of_the_real-time_internet_streams"/>Live Stream Input Function (live capture of the real-time Internet streams)<text:bookmark-end text:name="__RefHeading___live_stream_input_function_live_capture_of_the_real-time_internet_streams_1"/><text:bookmark-end text:name="live_stream_input_function_live_capture_of_the_real-time_internet_strea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s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In <text:a xlink:type="simple" xlink:href="https://www.wiki.skylark.tv/changelog/slneo_2.11#s_2_11_0" text:style-name="Internet_20_link" text:visited-style-name="Visited_20_Internet_20_Link">2.11.0</text:a> version, the ability to capture network streams directly in software modules was added.</text:p>
      <text:p text:style-name="Text_20_body">Most software components that accept video streams as input are not capable of directly capturing real-time network streams. </text:p>
      <text:p text:style-name="Text_20_body">Modules that support this input mode are:</text:p>
      <text:list text:style-name="List_20_1" text:continue-numbering="false">
        <text:list-item>
          <text:p text:style-name="List_20_1_Content_First"> <text:a xlink:type="simple" xlink:href="https://www.wiki.skylark.tv/modules/playout" text:style-name="Internet_20_link" text:visited-style-name="Visited_20_Internet_20_Link">Playout</text:a>;</text:p>
        </text:list-item>
        <text:list-item>
          <text:p text:style-name="List_20_1_Content"> <text:a xlink:type="simple" xlink:href="https://www.wiki.skylark.tv/modules/recorder" text:style-name="Internet_20_link" text:visited-style-name="Visited_20_Internet_20_Link">Recorder</text:a>;</text:p>
        </text:list-item>
        <text:list-item>
          <text:p text:style-name="List_20_1_Content"> Background layer of the <text:a xlink:type="simple" xlink:href="https://www.wiki.skylark.tv/modules/programme" text:style-name="Internet_20_link" text:visited-style-name="Visited_20_Internet_20_Link">Program</text:a> module;</text:p>
        </text:list-item>
        <text:list-item>
          <text:p text:style-name="List_20_1_Content"> <text:a xlink:type="simple" xlink:href="https://www.wiki.skylark.tv/modules/profanity_delay" text:style-name="Internet_20_link" text:visited-style-name="Visited_20_Internet_20_Link">Profanity Delay</text:a>;</text:p>
        </text:list-item>
        <text:list-item>
          <text:p text:style-name="List_20_1_Content"> <text:a xlink:type="simple" xlink:href="https://www.wiki.skylark.tv/modules/time_shift" text:style-name="Internet_20_link" text:visited-style-name="Visited_20_Internet_20_Link">Time Shift</text:a>;</text:p>
        </text:list-item>
        <text:list-item>
          <text:p text:style-name="List_20_1_Content"> Multiviewer individual Windows;</text:p>
        </text:list-item>
        <text:list-item>
          <text:p text:style-name="List_20_1_Content_Last"> Stream Object in the media database, which can be directly placed in a playlist.</text:p>
        </text:list-item>
      </text:list>
      <text:p text:style-name="Text_20_body">This feature eliminates the need for a <text:a xlink:type="simple" xlink:href="https://www.wiki.skylark.tv/modules/capture" text:style-name="Internet_20_link" text:visited-style-name="Visited_20_Internet_20_Link">Capture</text:a> module to capture a network stream in the corresponding module. For modules that support <text:a xlink:type="simple" xlink:href="https://www.wiki.skylark.tv/formats/processing/compressed_workflow" text:style-name="Internet_20_link" text:visited-style-name="Visited_20_Internet_20_Link">Compressed Workflow</text:a>, this feature also allows you to input pre-compressed live streams and work without decoding or re-encoding the video. It also allows direct monitoring of network streams in Multiviewer.</text:p>
      <text:p text:style-name="Text_20_body">Supported streaming formats include:</text:p>
      <text:list text:style-name="List_20_1" text:continue-numbering="false">
        <text:list-item>
          <text:p text:style-name="List_20_1_Content_First"> MPEG2TS via UDP or SRT</text:p>
        </text:list-item>
        <text:list-item>
          <text:p text:style-name="List_20_1_Content"> HLS</text:p>
        </text:list-item>
        <text:list-item>
          <text:p text:style-name="List_20_1_Content"> RTMP</text:p>
        </text:list-item>
        <text:list-item>
          <text:p text:style-name="List_20_1_Content"> Youtube</text:p>
        </text:list-item>
        <text:list-item>
          <text:p text:style-name="List_20_1_Content_Last"> Various streaming platforms</text:p>
        </text:list-item>
      </text:list>
      <text:h text:style-name="Heading_20_2" text:outline-level="2"><text:bookmark-start text:name="__RefHeading___input_url_format_2"/><text:bookmark-start text:name="input_url_format"/>Input URL Format<text:bookmark-end text:name="__RefHeading___input_url_format_2"/><text:bookmark-end text:name="input_url_format"/></text:h>
      <text:p text:style-name="Text_20_body">The input URL format is compatible with <text:a xlink:type="simple" xlink:href="https://ffmpeg.org/ffmpeg-protocols.html" text:style-name="Internet_20_link" text:visited-style-name="Visited_20_Internet_20_Link"> input URL of ffmpeg stream</text:a>.</text:p>
      <text:h text:style-name="Heading_20_3" text:outline-level="3"><text:bookmark-start text:name="__RefHeading___udp_3"/><text:bookmark-start text:name="udp"/>UDP<text:bookmark-end text:name="__RefHeading___udp_3"/><text:bookmark-end text:name="udp"/></text:h>
      <text:p text:style-name="Text_20_body">UDP URL syntax: <text:span text:style-name="Source_20_Text">udp://hostname:port[?options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udp://225.1.100.1:1234</text:span> - receiving multicast stream.</text:p>
        </text:list-item>
        <text:list-item>
          <text:p text:style-name="List_20_1_Content"> <text:span text:style-name="Source_20_Text">udp://225.1.110.1:2000?localaddr=192.168.0.20</text:span> - receiving multicast stream over the selected local interface. It can be useful when more than one interface is used in the system.</text:p>
        </text:list-item>
        <text:list-item>
          <text:p text:style-name="List_20_1_Content_Last"> <text:span text:style-name="Source_20_Text">udp://225.1.110.1:4900?sources=10.1.0.1</text:span> - receiving multicast stream sent from the specified addresses.</text:p>
        </text:list-item>
      </text:list>
      <text:h text:style-name="Heading_20_3" text:outline-level="3"><text:bookmark-start text:name="__RefHeading___srt_4"/><text:bookmark-start text:name="srt"/>SRT<text:bookmark-end text:name="__RefHeading___srt_4"/><text:bookmark-end text:name="srt"/></text:h>
      <text:p text:style-name="Text_20_body">SRT URL syntax: <text:span text:style-name="Source_20_Text">srt://hostname:port?mode=caller&amp;passphrase=string&amp;latency=microseconds</text:span>, where:</text:p>
      <text:list text:style-name="List_20_1" text:continue-numbering="false">
        <text:list-item>
          <text:p text:style-name="List_20_1_Content_First"> <text:span text:style-name="Strong_20_Emphasis">mode</text:span> - specifies the type of connection used. Specify one of the following options in the mode parameter: caller, listener or rendezvous.</text:p>
        </text:list-item>
        <text:list-item>
          <text:p text:style-name="List_20_1_Content"> <text:span text:style-name="Strong_20_Emphasis">passphrase</text:span> - specifies the password to receive the stream.</text:p>
        </text:list-item>
        <text:list-item>
          <text:p text:style-name="List_20_1_Content_Last"> <text:span text:style-name="Strong_20_Emphasis">latency</text:span> - specifies the maximum buffer size available for SRT packet management.</text:p>
        </text:list-item>
      </text:list>
      <text:p text:style-name="Text_20_body">Examples:</text:p>
      <text:list text:style-name="List_20_1" text:continue-numbering="false">
        <text:list-item>
          <text:p text:style-name="List_20_1_Content_First"> <text:span text:style-name="Source_20_Text">srt://11.22.33.44:8000?mode=caller</text:span> - receiving the SRT stream with the connection type specified. </text:p>
        </text:list-item>
        <text:list-item>
          <text:p text:style-name="List_20_1_Content_Last"> <text:span text:style-name="Source_20_Text">srt://11.22.33.44:8000?mode=caller&amp;passphrase=string</text:span> - receiving the SRT stream with the connection type and password specified.</text:p>
        </text:list-item>
      </text:list>
      <text:h text:style-name="Heading_20_3" text:outline-level="3"><text:bookmark-start text:name="__RefHeading___rtmp_5"/><text:bookmark-start text:name="rtmp"/>RTMP<text:bookmark-end text:name="__RefHeading___rtmp_5"/><text:bookmark-end text:name="rtmp"/></text:h>
      <text:p text:style-name="Text_20_body">RTMP URL Syntax: <text:span text:style-name="Source_20_Text">%rtmp://[username:password@]server[:port][/app][/instance][/playpath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rtmp://11.22.33.44:1935/appname/streamname</text:span> - receiving the RTMP stream.</text:p>
        </text:list-item>
        <text:list-item>
          <text:p text:style-name="List_20_1_Content_Last"> <text:span text:style-name="Source_20_Text">rtmp://username:password@11.22.33.44:1935/appname/streamname</text:span> - receiving the RTMP stream with login and password spec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virtual_router:live_stream_input</dc:title>
  </office:meta>
</office:document-meta>
</file>